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plaatsen van een voetgangersbrug nabij Veerweg/Schenkelweg Spijkenisse, Spijkenisse (SKN00) C 3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voetgangersbrug<text:span text:style-name="nadrukvet"> - </text:span>nabij<text:span text:style-name="nadrukvet"/>Veerweg/Schenkelweg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oetgangersbru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Veerweg/Schenkelweg</text:p>
            <text:p text:style-name="common-al">
            
          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59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5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17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7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59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Reguliere procedure - aanvraag omgevingsvergunning het plaatsen van een voetgangersbrug nabij Veerweg/Schenkelweg Spijkenisse, Spijkenisse (SKN00) C 3937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706</meta:user-defined>
    <meta:user-defined meta:name="OVERHEIDop.GmbID/DC.identifier">gmb-2023-221706</meta:user-defined>
    <meta:user-defined meta:name="OVERHEIDop.versieInformatie"/>
  </office:meta>
</office:document-meta>
</file>