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34587</text:span>
          </text:p>
            <text:p text:style-name="common-al">De aanvraag evenementenvergunning voor Amstelveen Womens Open van 10 t/m 16 juli 2023 met de locatie Bovenkerkerweg 81 is op 10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69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9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-034587</meta:user-defined>
    <meta:user-defined meta:name="DCTERMS.abstract">Amstelveen Womens Open van 10 t/m 16 juli 2023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Bovenkerkerweg 8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95</meta:user-defined>
    <meta:user-defined meta:name="OVERHEIDop.GmbID/DC.identifier">gmb-2023-221695</meta:user-defined>
    <meta:user-defined meta:name="OVERHEIDop.versieInformatie"/>
  </office:meta>
</office:document-meta>
</file>