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aanpassen brandwerende scheiding tussen appartement en winkel Luttekepoortstraat 2, 3841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2023-000834 voor aanpassen brandwerende scheiding tussen appartement en winkel op locatie Luttekepoortstraat 2, 3841AX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8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169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9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9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uttekepoortstraat 2, 3841AX Harderwijk</meta:user-defined>
    <dc:language>nl</dc:language>
    <meta:user-defined meta:name="OVERHEIDop.locatietype/OVERHEIDop.gebiedsmarkering">Vlak</meta:user-defined>
    <meta:user-defined meta:name="DC.title">Verlening omgevingsvergunning, aanpassen brandwerende scheiding tussen appartement en winkel Luttekepoortstraat 2, 3841AX Harderwijk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694</meta:user-defined>
    <meta:user-defined meta:name="OVERHEIDop.GmbID/DC.identifier">gmb-2023-221694</meta:user-defined>
    <meta:user-defined meta:name="OVERHEIDop.versieInformatie"/>
  </office:meta>
</office:document-meta>
</file>