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3 hebben wij een reguliere omgevingsvergunning verleend voor het verbouwen van een schaapskooi op het adres Bornsevoetpad 7 in Ambt Delden. Deze vergunning staat ingeschreven onder zaaknummer 00004349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69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9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9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34928</meta:user-defined>
    <meta:user-defined meta:name="DCTERMS.abstract">het verbouwen van een schaapskooi </meta:user-defined>
    <dc:language>nl</dc:language>
    <meta:user-defined meta:name="OVERHEIDop.locatietype/OVERHEIDop.gebiedsmarkering">Punt</meta:user-defined>
    <meta:user-defined meta:name="DC.title">Op 17-05-2023 hebben wij een reguliere omgevingsvergunning verleend voor het verbouwen van een schaapskooi op het adres Bornsevoetpad 7 in Ambt Delden. Deze vergunning staat ingeschreven onder zaaknummer 0000434928.</meta:user-defined>
    <meta:user-defined meta:name="DCTERMS.W3CDTF/DCTERMS.available">2023-05-22</meta:user-defined>
    <meta:user-defined meta:name="DCTERMS.W3CDTF/OVERHEIDop.jaargang">2023</meta:user-defined>
    <meta:user-defined meta:name="OVERHEIDop.publicationIssue">221693</meta:user-defined>
    <meta:user-defined meta:name="OVERHEIDop.GmbID/DC.identifier">gmb-2023-221693</meta:user-defined>
    <meta:user-defined meta:name="OVERHEIDop.versieInformatie"/>
  </office:meta>
</office:document-meta>
</file>