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02-07-2023 aan Vroonermeer Noo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roonermeer Noord te Alkmaar</text:span>: het organiseren van een buurtrommelmarkt op 02-07-2023 </text:p>
            <text:p text:style-name="common-al">Datum ontvangst: 5 januari 2023.</text:p>
            <text:p text:style-name="common-al">Zaaknummer: 00004489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8923</meta:user-defined>
    <dc:language>nl</dc:language>
    <meta:user-defined meta:name="OVERHEIDop.locatietype/OVERHEIDop.gebiedsmarkering">Buurt</meta:user-defined>
    <meta:user-defined meta:name="DC.title">Aanvraag vergunning voor het organiseren van een buurtrommelmarkt op 02-07-2023 aan Vroonermeer Noord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69</meta:user-defined>
    <meta:user-defined meta:name="OVERHEIDop.GmbID/DC.identifier">gmb-2023-22169</meta:user-defined>
    <meta:user-defined meta:name="OVERHEIDop.versieInformatie"/>
  </office:meta>
</office:document-meta>
</file>