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rterkamp, 3972TL Driebergen-Rijsenburg, melding kleinschalig evenement voor het houden van een etentje op 2 juni 2023 of 3 juni 2023 (RX2023-00001056, 17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arterkamp, 3972TL Driebergen-Rijsenburg, melding kleinschalig evenement voor het houden van een etentje op 2 juni 2023 of 3 juni 2023 (RX2023-00001056, 17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168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Marterkamp, 3972TL Driebergen-Rijsenburg, melding kleinschalig evenement voor het houden van een etentje op 2 juni 2023 of 3 juni 2023 (RX2023-00001056, 17 mei 2023) 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rterkamp, 3972TL Driebergen-Rijsenburg, melding kleinschalig evenement voor het houden van een etentje op 2 juni 2023 of 3 juni 2023 (RX2023-00001056, 17 mei 202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89</meta:user-defined>
    <meta:user-defined meta:name="OVERHEIDop.GmbID/DC.identifier">gmb-2023-221689</meta:user-defined>
    <meta:user-defined meta:name="OVERHEIDop.versieInformatie"/>
  </office:meta>
</office:document-meta>
</file>