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traat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23 een sloopmelding ontvangen voor het verwijderen van asbest op de locatie Dorpstraat 6 te Maasbree. De melding is geregistreerd onder zaaknummer 189427501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6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rpstraat 6 te Maasbre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78</meta:user-defined>
    <meta:user-defined meta:name="OVERHEIDop.GmbID/DC.identifier">gmb-2023-221678</meta:user-defined>
    <meta:user-defined meta:name="OVERHEIDop.versieInformatie"/>
  </office:meta>
</office:document-meta>
</file>