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318, Gaasterland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5-2023 besloten om de beslistermijn voor de aanvraag met zaaknummer Z2023-00000318 voor een Omgevingsvergunning op locatie Gaasterlandstraat 2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6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verlenging beslistermijn op locatie Gaasterlandstraat 26 in Hengelo</meta:user-defined>
    <dc:language>nl</dc:language>
    <meta:user-defined meta:name="OVERHEIDop.locatietype/OVERHEIDop.gebiedsmarkering">Punt</meta:user-defined>
    <meta:user-defined meta:name="DC.title">Verlenging beslistermijn Z2023-00000318, Gaasterlandstraat 26 in Hengelo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1675</meta:user-defined>
    <meta:user-defined meta:name="OVERHEIDop.GmbID/DC.identifier">gmb-2023-221675</meta:user-defined>
    <meta:user-defined meta:name="OVERHEIDop.versieInformatie"/>
  </office:meta>
</office:document-meta>
</file>