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wijzigen van de bestemming en het plaatsen van een dakkapel aan Herendijk 193 te Nieuw-Ams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NIEUW-AMSTERDAM</text:span>
          </text:p>
            <text:p text:style-name="common-al">10 mei 2023, <text:span text:style-name="nadrukvet">Herendijk 193</text:span>, het wijzigen van de bestemming en het plaatsen van een dakkapel (344023-2022)</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21673</text:span><text:line-break/><text:date style:data-style-name="dag" text:fixed="true" text:date-value="2023-05-23"/><text:line-break/><text:date style:data-style-name="jaar" text:fixed="true" text:date-value="2023-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1673</text:span><text:date style:data-style-name="nicedate" text:fixed="true" text:date-value="2023-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1673</text:span><text:date style:data-style-name="nicedate" text:fixed="true" text:date-value="2023-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344023-2022</meta:user-defined>
    <dc:language>nl</dc:language>
    <meta:user-defined meta:name="OVERHEIDop.locatietype/OVERHEIDop.gebiedsmarkering">Adres</meta:user-defined>
    <meta:user-defined meta:name="DC.title">Toestemming voor het wijzigen van de bestemming en het plaatsen van een dakkapel aan Herendijk 193 te Nieuw-Amsterdam</meta:user-defined>
    <meta:user-defined meta:name="DCTERMS.W3CDTF/DCTERMS.available">2023-05-23</meta:user-defined>
    <meta:user-defined meta:name="DCTERMS.W3CDTF/OVERHEIDop.jaargang">2023</meta:user-defined>
    <meta:user-defined meta:name="OVERHEIDop.publicationIssue">221673</meta:user-defined>
    <meta:user-defined meta:name="OVERHEIDop.GmbID/DC.identifier">gmb-2023-221673</meta:user-defined>
    <meta:user-defined meta:name="OVERHEIDop.versieInformatie"/>
  </office:meta>
</office:document-meta>
</file>