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mei 2023 een aanvraag omgevingsvergunning ontvangen voor het plaatsen van twee boscottages op locatie Lange Heide 9 te Maasbree. De aanvraag is geregistreerd onder zaaknummer 189427605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167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7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Lange Heide 9 te Maasbre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72</meta:user-defined>
    <meta:user-defined meta:name="OVERHEIDop.GmbID/DC.identifier">gmb-2023-221672</meta:user-defined>
    <meta:user-defined meta:name="OVERHEIDop.versieInformatie"/>
  </office:meta>
</office:document-meta>
</file>