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orpshuis De Steiger, Stampersg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lderberge maken ingevolge artikel 3.1 van de Wet ruimtelijke ordening bekend dat met ingang van donderdag 25 mei 2023, gedurende zes weken (tot en met woensdag 28 juni 2023) voor een ieder het ontwerp van het bestemmingsplan ‘Dorpshuis De Steiger, Stampersgat’ met plannummer NL.IMRO.1655.BP5005-B001 ter inzage ligt. </text:p>
            <text:p text:style-name="common-al">Het bestemmingsplan maakt de renovatie van het dorpshuis mogelijk, zodat het een duurzaam en multifunctioneler gebouw wordt. Dit in combinatie met een volwaardige horecafunctie. </text:p>
            <text:p text:style-name="common-al">Tijdens bovengenoemde periode kan iedereen het ontwerpbestemmingsplan ‘Dorpshuis De Steiger, Stampersgat’ inzien. Dit is mogelijk, op afspraak, tijdens de openingstijden van het gemeentehuis bij het omgevings- loket, Parklaan 15 te Oudenbosch en de website www.ruimtelijkeplannen.nl Daarnaast is er woensdagavond 21 juni van 18.30 – 20.00 een informatiebijeenkomst in het dorpshuis zelf.</text:p>
            <text:p text:style-name="common-al">Gedurende de termijn van de terinzagelegging kan iedereen schriftelijke zienswijzen omtrent het ontwerpbestemmingsplan ‘Dorpshuis De Steiger, Stampersgat’ kenbaar maken aan het college van Burgemeester en Wethouders van Halderberge, Parklaan 15, Postbus 5, 4730 AA Oudenbosch. Indien u dit mondeling wenst te doen kunt u contact opnemen met de behandelend ambtenaar mevrouw N. Moerenhout op het nummer 14 0165. </text:p>
            <text:p text:style-name="common-al"/>
            <text:p text:style-name="common-al">
            <text:span text:style-name="nadrukcur">Oudenbosch,24 mei 2023</text:spa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2167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7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7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Halderberge</meta:user-defined>
    <meta:user-defined meta:name="OVERHEID.Informatietype/DC.type">officiële publicatie</meta:user-defined>
    <meta:user-defined meta:name="OVERHEIDop.Rubriek/DC.type">ruimtelijk plan of omgevingsdocument</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OVERHEIDop.Ruimtelijkplan/OVERHEIDop.bekendmakingBetreffendePlan">NL.IMRO.1655.BP5005-B0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Dorpshuis De Steiger, Stampersgat</meta:user-defined>
    <meta:user-defined meta:name="OVERHEIDop.datumEindeReactietermijn">2023-06-28</meta:user-defined>
    <meta:user-defined meta:name="OVERHEIDop.terinzageleggingBG">https://www.ruimtelijkeplannen.nl/view</meta:user-defined>
    <meta:user-defined meta:name="DCTERMS.W3CDTF/DCTERMS.available">2023-05-24</meta:user-defined>
    <meta:user-defined meta:name="DCTERMS.W3CDTF/OVERHEIDop.jaargang">2023</meta:user-defined>
    <meta:user-defined meta:name="OVERHEIDop.publicationIssue">221671</meta:user-defined>
    <meta:user-defined meta:name="OVERHEIDop.GmbID/DC.identifier">gmb-2023-221671</meta:user-defined>
    <meta:user-defined meta:name="OVERHEIDop.versieInformatie"/>
  </office:meta>
</office:document-meta>
</file>