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ide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ei 2023 een aanvraag omgevingsvergunning ontvangen voor het plaatsen boscottage XL 3.57 op locatie Lange Heide 9 te Maasbree. De aanvraag is geregistreerd onder zaaknummer 1894276057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166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6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6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Lange Heide 9 te Maasbre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66</meta:user-defined>
    <meta:user-defined meta:name="OVERHEIDop.GmbID/DC.identifier">gmb-2023-221666</meta:user-defined>
    <meta:user-defined meta:name="OVERHEIDop.versieInformatie"/>
  </office:meta>
</office:document-meta>
</file>