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 GIJZEL 4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De Gijzel 45 Helvoirt, plaatsen van een tijdelijke woonunit in de periode van 18 augustus 2023 tot 18 maart 2024,  Z23-262981</text:p>
            <text:p text:style-name="common-al"/>
            <text:p text:style-name="common-al">De vergunning is verzonden 17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66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E GIJZEL 45 HEL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662</meta:user-defined>
    <meta:user-defined meta:name="OVERHEIDop.GmbID/DC.identifier">gmb-2023-221662</meta:user-defined>
    <meta:user-defined meta:name="OVERHEIDop.versieInformatie"/>
  </office:meta>
</office:document-meta>
</file>