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erlaerstraat 1, 5081 B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aanbouw achter de bestaande woning, Herlaerstraat 1, 5081 BH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rlaerstraat 1, 5081 B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aanbouw achter de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5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16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165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5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5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166</meta:user-defined>
    <dc:language>nl</dc:language>
    <meta:user-defined meta:name="OVERHEIDop.locatietype/OVERHEIDop.gebiedsmarkering">Punt</meta:user-defined>
    <meta:user-defined meta:name="DC.title">Verleende omgevingsvergunning reguliere procedure Herlaerstraat 1, 5081 BH Hilvarenbee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56</meta:user-defined>
    <meta:user-defined meta:name="OVERHEIDop.GmbID/DC.identifier">gmb-2023-221656</meta:user-defined>
    <meta:user-defined meta:name="OVERHEIDop.versieInformatie"/>
  </office:meta>
</office:document-meta>
</file>