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uzzeltocht op 17 juni 2023 op de locatie Raadhuisplein - te Alblasserdam zaaknummer Z-23-423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puzzeltocht op 17 juni 2023 op de locatie 
Raadhuisplein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165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puzzeltocht op 17 juni 2023 op de locatie Raadhuisplein - te Alblasserdam zaaknummer Z-23-42396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53</meta:user-defined>
    <meta:user-defined meta:name="OVERHEIDop.GmbID/DC.identifier">gmb-2023-221653</meta:user-defined>
    <meta:user-defined meta:name="OVERHEIDop.versieInformatie"/>
  </office:meta>
</office:document-meta>
</file>