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wijzigen en uitbreiden van een bergruimte tot een kantoorruimte aan Boskamp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7 maart 2023, <text:span text:style-name="nadrukvet">Boskamp 5</text:span>, het wijzigen en uitbreiden van bergruimte tot kantoorruimte (96358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165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5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5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96358-2023</meta:user-defined>
    <dc:language>nl</dc:language>
    <meta:user-defined meta:name="OVERHEIDop.locatietype/OVERHEIDop.gebiedsmarkering">Adres</meta:user-defined>
    <meta:user-defined meta:name="DC.title">Verlengde beslistermijn voor het wijzigen en uitbreiden van een bergruimte tot een kantoorruimte aan Boskamp 5 te Emm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652</meta:user-defined>
    <meta:user-defined meta:name="OVERHEIDop.GmbID/DC.identifier">gmb-2023-221652</meta:user-defined>
    <meta:user-defined meta:name="OVERHEIDop.versieInformatie"/>
  </office:meta>
</office:document-meta>
</file>