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00, Achter gymzaal Sportlaan 3 te Rhoon, het aanleggen van een brug (De Gaarde)</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mgevingsvergunning ontvangen voor het aanleggen van een brug (De Gaarde)locatie achter gymzaal Sportlaan 3 te Rhoon. De aanvraag is geregistreerd onder zaaknummer 2023-0001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1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00 A 4544</meta:user-defined>
    <dc:language>nl</dc:language>
    <meta:user-defined meta:name="OVERHEIDop.locatietype/OVERHEIDop.gebiedsmarkering">Vlak</meta:user-defined>
    <meta:user-defined meta:name="DC.title">Kennisgeving aanvraag Omgevingsvergunning 2023-000100, Achter gymzaal Sportlaan 3 te Rhoon, het aanleggen van een brug (De Gaarde)</meta:user-defined>
    <meta:user-defined meta:name="DCTERMS.W3CDTF/DCTERMS.available">2023-01-19</meta:user-defined>
    <meta:user-defined meta:name="DCTERMS.W3CDTF/OVERHEIDop.jaargang">2023</meta:user-defined>
    <meta:user-defined meta:name="OVERHEIDop.publicationIssue">22165</meta:user-defined>
    <meta:user-defined meta:name="OVERHEIDop.GmbID/DC.identifier">gmb-2023-22165</meta:user-defined>
    <meta:user-defined meta:name="OVERHEIDop.versieInformatie"/>
  </office:meta>
</office:document-meta>
</file>