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gepaste bestuursdwang wegslepen auto (kenteken RSA 13577) te Raamweg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op 28 maart 2023 een voertuig van de carpoolplaats te Raamweg Cuijk is weggesleept. Het betreft een personenauto, Ford Mondeo, grijs van kleur, voorzien van het kenteken RSA 13577 (Polen). Dit voertuig stond daar geparkeerd in een periode waarin daar wegens werkzaamheden een parkeerverbod gold. Hiermee is sprake van overtreding van artikel 24 lid 1 sub a onder 3 van het RVV 1990. Het wegslepen van de auto is gebaseerd op artikel 170 lid 1 onder c en artikel 173 van de Wegenverkeerswet 1994, artikel 2 van de Wegsleepverordening gemeente Cuijk en artikel 5:31 van de Algemene wet bestuursrecht (het toepassen van bestuursdwang zonder voorafgaande last) in samenhang met artikel 125 Gemeentewet. De eigenaar van dit voertuig kon niet worden achterhaald. Ter zake de toegepaste bestuursdwang is het besluit van 24 april 2023 met kenmerk Z2023-00001726 genomen. Hiertegen kan de rechthebbende bezwaar maken binnen zes weken na de dag van deze publicatie. </text:p>
            <text:p text:style-name="common-al">De rechthebbende kan, na betaling van de kosten verbonden aan de toepassing van de bestuursdwang, het betreffende voertuig terugkrijgen via het Takel en bergingsbedrijf aan het adres Weldaad 18 te Cuijk alwaar het voertuig thans wordt bewaard. </text:p>
            <text:p text:style-name="common-al">Indien dit voertuig niet is opgehaald binnen 13 weken na 28 maart 2023 wordt het voertuig verkocht of vernietigd. In artikel 125 van de Gemeentewet in combinatie met artikel 5:30 van de Algemene wet bestuursrecht staat dat het college hiertoe is bevoegd. </text:p>
            <text:p text:style-name="common-al">Ook verdere kosten die voortvloeien uit het toepassen van bestuursdwang zullen worden verhaald bij de eigenaar of houder van het voertuig indien deze zich kenbaar maakt bij de gemeente. </text:p>
            <text:p text:style-name="common-al">Voor eventuele vragen kan contact worden opgenomen met Team Ondersteuning Vergunningverlening, Toezicht en Handhaving van de gemeente Land van Cuijk via het telefoonnummer 0485 - 854 000 of via het e-mailadres <text:a xlink:href="mailto:gemeente@landvancuijk.nl" xlink:type="simple"><text:span text:style-name="nadrukondlijn">gemeente@landvancuijk.nl</text:span></text:a> onder vermelding van kenmerk Z2023-000017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164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4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4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726 </meta:user-defined>
    <dc:language>nl</dc:language>
    <meta:user-defined meta:name="OVERHEIDop.locatietype/OVERHEIDop.gebiedsmarkering">Weg</meta:user-defined>
    <meta:user-defined meta:name="DC.title">Besluit toegepaste bestuursdwang wegslepen auto (kenteken RSA 13577) te Raamweg Cuijk</meta:user-defined>
    <meta:user-defined meta:name="DCTERMS.W3CDTF/DCTERMS.available">2023-05-23</meta:user-defined>
    <meta:user-defined meta:name="DCTERMS.W3CDTF/OVERHEIDop.jaargang">2023</meta:user-defined>
    <meta:user-defined meta:name="OVERHEIDop.publicationIssue">221641</meta:user-defined>
    <meta:user-defined meta:name="OVERHEIDop.GmbID/DC.identifier">gmb-2023-221641</meta:user-defined>
    <meta:user-defined meta:name="OVERHEIDop.versieInformatie"/>
  </office:meta>
</office:document-meta>
</file>