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Rondom het gehele water De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907</text:span>
          </text:p>
            <text:p text:style-name="common-al">Gemeente Amstelveen heeft op 29 april 2023 een melding klein evenement ontvangen voor AHV Karperwedstrijd Amstelveense Poel op 10 juni 2023. De locatie is Rondom het gehele water De Poel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90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Rondom het gehele water De Po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34</meta:user-defined>
    <meta:user-defined meta:name="OVERHEIDop.GmbID/DC.identifier">gmb-2023-221634</meta:user-defined>
    <meta:user-defined meta:name="OVERHEIDop.versieInformatie"/>
  </office:meta>
</office:document-meta>
</file>