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ieuwmarkt 26 het vervangen van de ramen (Nieuwmarkt 38), plaatsen 2 hemelafvoeren en vervangen van glas in voor- en achtergevel (Nieuwmarkt 26 en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Nieuwmarkt 26 OV20230285 het vervangen van de ramen (Nieuwmarkt 38), plaatsen 2 hemelafvoeren en vervangen van glas in voor- en achtergevel (Nieuwmarkt 26 en 28) (27-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3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Nieuwmarkt 26 het vervangen van de ramen (Nieuwmarkt 38), plaatsen 2 hemelafvoeren en vervangen van glas in voor- en achtergevel (Nieuwmarkt 26 en 28)</meta:user-defined>
    <meta:user-defined meta:name="DCTERMS.W3CDTF/DCTERMS.available">2023-05-25</meta:user-defined>
    <meta:user-defined meta:name="DCTERMS.W3CDTF/OVERHEIDop.jaargang">2023</meta:user-defined>
    <meta:user-defined meta:name="OVERHEIDop.publicationIssue">221633</meta:user-defined>
    <meta:user-defined meta:name="OVERHEIDop.GmbID/DC.identifier">gmb-2023-221633</meta:user-defined>
    <meta:user-defined meta:name="OVERHEIDop.versieInformatie"/>
  </office:meta>
</office:document-meta>
</file>