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Hardenbroekweg 1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4653, Van Hardenbroekweg 10 te Noordwijk, het renoveren van de woning, waarbij o.a. de kozijnen in de voor- en zijgevel worden gewijzigd/vernieuwd, 17-05-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63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3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3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4653</meta:user-defined>
    <meta:user-defined meta:name="DCTERMS.abstract">het renoveren van de woning, waarbij o.a. de kozijnen in de voor- en zijgevel worden gewijzigd/vernieuwd, 17-05-2023</meta:user-defined>
    <dc:language>nl</dc:language>
    <meta:user-defined meta:name="OVERHEIDop.locatietype/OVERHEIDop.gebiedsmarkering">Adres</meta:user-defined>
    <meta:user-defined meta:name="DC.title">Verzonden besluit omgevingsvergunning - Van Hardenbroekweg 10 te Noordwijk</meta:user-defined>
    <meta:user-defined meta:name="DCTERMS.W3CDTF/DCTERMS.available">2023-05-23</meta:user-defined>
    <meta:user-defined meta:name="DCTERMS.W3CDTF/OVERHEIDop.jaargang">2023</meta:user-defined>
    <meta:user-defined meta:name="OVERHEIDop.publicationIssue">221631</meta:user-defined>
    <meta:user-defined meta:name="OVERHEIDop.GmbID/DC.identifier">gmb-2023-221631</meta:user-defined>
    <meta:user-defined meta:name="OVERHEIDop.versieInformatie"/>
  </office:meta>
</office:document-meta>
</file>