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eahûs, Bongapaed 7 het slopen en herbouwen van een jongveest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eahûs, Bongapaed 7 OV20230288 het slopen en herbouwen van een jongveestal in strijd met het bestemmingsplan (27-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Reahûs, Bongapaed 7 het slopen en herbouwen van een jongveestal in strijd met het bestemmingsplan</meta:user-defined>
    <meta:user-defined meta:name="DCTERMS.W3CDTF/DCTERMS.available">2023-05-25</meta:user-defined>
    <meta:user-defined meta:name="DCTERMS.W3CDTF/OVERHEIDop.jaargang">2023</meta:user-defined>
    <meta:user-defined meta:name="OVERHEIDop.publicationIssue">221622</meta:user-defined>
    <meta:user-defined meta:name="OVERHEIDop.GmbID/DC.identifier">gmb-2023-221622</meta:user-defined>
    <meta:user-defined meta:name="OVERHEIDop.versieInformatie"/>
  </office:meta>
</office:document-meta>
</file>