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44 te Tolkamer, het bouwen van 6 woningen met bergingen</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ingediend voor een omgevingsvergunning op locatie 's-Gravenwaardsedijk 44 te Tolkamer. De aanvraag is geregistreerd onder zaaknummer HZ_WABO-2023-0538. De aanvraag gaat over het bouwen van 6 woningen met bergingen aan de 's-Gravenwaardsedijk 44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62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aardsedijk 44 te Tolkamer, het bouwen van 6 woningen met bergingen</meta:user-defined>
    <meta:user-defined meta:name="DCTERMS.W3CDTF/DCTERMS.available">2023-05-22</meta:user-defined>
    <meta:user-defined meta:name="DCTERMS.W3CDTF/OVERHEIDop.jaargang">2023</meta:user-defined>
    <meta:user-defined meta:name="OVERHEIDop.publicationIssue">221620</meta:user-defined>
    <meta:user-defined meta:name="OVERHEIDop.GmbID/DC.identifier">gmb-2023-221620</meta:user-defined>
    <meta:user-defined meta:name="OVERHEIDop.versieInformatie"/>
  </office:meta>
</office:document-meta>
</file>