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Wandel4daagse Alkmaar op 14 juni en 16 juni 2023 in de gemeente Bergen, verzenddatum 16 mei 2023 (Z23 12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61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Wandel4daagse Alkmaar op 14 juni en 16 juni 2023 in de gemeente Bergen, verzenddatum 16 mei 2023 (Z23 121901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16</meta:user-defined>
    <meta:user-defined meta:name="OVERHEIDop.GmbID/DC.identifier">gmb-2023-221616</meta:user-defined>
    <meta:user-defined meta:name="OVERHEIDop.versieInformatie"/>
  </office:meta>
</office:document-meta>
</file>