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lengen garage tot voorgevel, Deken Heinenstraat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mei 2023</text:p>
            <text:p text:style-name="common-al">Activiteit: Verlengen van garage tot voorgevel</text:p>
            <text:p text:style-name="common-al">Adres: Deken Heinenstraat 7 in Bunnik</text:p>
            <text:p text:style-name="common-al">WABO-Wabonummer: OV 1238888</text:p>
            <text:p text:style-name="common-al">Datum ontvangst aanvraag: 9 me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161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1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1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lengen garage tot voorgevel, Deken Heinenstraat 7 in Bunni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13</meta:user-defined>
    <meta:user-defined meta:name="OVERHEIDop.GmbID/DC.identifier">gmb-2023-221613</meta:user-defined>
    <meta:user-defined meta:name="OVERHEIDop.versieInformatie"/>
  </office:meta>
</office:document-meta>
</file>