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één (open) vuilcontainer van 7 januari tot en met 24 januari 2023 op de parkeerplaats achter Leeuwerikstraat 105-109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1 januari 2023 er is een ontheffing verleend voor het plaatsen van één (open) vuilcontainer van 7 januari tot en met 24 januari 2023 op de parkeerplaats achter Leeuwerikstraat 105-109 te Ermelo 22 febr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6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één (open) vuilcontainer van 7 januari tot en met 24 januari 2023 op de parkeerplaats achter Leeuwerikstraat 105-109 te Ermelo</meta:user-defined>
    <meta:user-defined meta:name="DCTERMS.W3CDTF/DCTERMS.available">2023-01-18</meta:user-defined>
    <meta:user-defined meta:name="DCTERMS.W3CDTF/OVERHEIDop.jaargang">2023</meta:user-defined>
    <meta:user-defined meta:name="OVERHEIDop.publicationIssue">22161</meta:user-defined>
    <meta:user-defined meta:name="OVERHEIDop.GmbID/DC.identifier">gmb-2023-22161</meta:user-defined>
    <meta:user-defined meta:name="OVERHEIDop.versieInformatie"/>
  </office:meta>
</office:document-meta>
</file>