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7 mei 2023 verleend Kruisweg 2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ei 2023 een besluit genomen op de aanvraag met zaaknummer WABO-2023-0365 voor het aanpassen van de constructie aan de Kruisweg 22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6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mei 2023 verleend voor het aanpassen van de constructie aan de Kruisweg 22 in Loppersum.</meta:user-defined>
    <dc:language>nl</dc:language>
    <meta:user-defined meta:name="OVERHEIDop.locatietype/OVERHEIDop.gebiedsmarkering">Adres</meta:user-defined>
    <meta:user-defined meta:name="DC.title">Kennisgeving besluit op aanvraag omgevingsvergunning: 17 mei 2023 verleend Kruisweg 22 in Lopper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1603</meta:user-defined>
    <meta:user-defined meta:name="OVERHEIDop.GmbID/DC.identifier">gmb-2023-221603</meta:user-defined>
    <meta:user-defined meta:name="OVERHEIDop.versieInformatie"/>
  </office:meta>
</office:document-meta>
</file>