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24 zonnepanelen aan Esschertsweg 9A, 8161SC Epe is niet in behandeling genomen (536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7-12-2022</text:p>
            <text:p text:style-name="common-al">Zaaknummer: 536199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1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417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plaatsen van 24 zonnepanelen aan Esschertsweg 9A, 8161SC Epe is niet in behandeling genomen (536199)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16</meta:user-defined>
    <meta:user-defined meta:name="OVERHEIDop.GmbID/DC.identifier">gmb-2023-2216</meta:user-defined>
    <meta:user-defined meta:name="OVERHEIDop.versieInformatie"/>
  </office:meta>
</office:document-meta>
</file>