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H 1470, Weijpoortse Reede bwnr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3 een aanvraag om een omgevingsvergunning ontvangen. Het gaat over het plaatsen van een Propaan tank op de locatie BDG00 H 1470, Weijpoortse Reede bwnr 1. De aanvraag is geregistreerd onder kenmerk 2023-0000589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5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H 1470, Weijpoortse Reede bwnr 1</meta:user-defined>
    <meta:user-defined meta:name="DCTERMS.W3CDTF/DCTERMS.available">2023-05-22</meta:user-defined>
    <meta:user-defined meta:name="DCTERMS.W3CDTF/OVERHEIDop.jaargang">2023</meta:user-defined>
    <meta:user-defined meta:name="OVERHEIDop.publicationIssue">221596</meta:user-defined>
    <meta:user-defined meta:name="OVERHEIDop.GmbID/DC.identifier">gmb-2023-221596</meta:user-defined>
    <meta:user-defined meta:name="OVERHEIDop.versieInformatie"/>
  </office:meta>
</office:document-meta>
</file>