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rovincialeweg Noord N268, sectie G nr 2462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581491</text:p>
            <text:p text:style-name="common-al"/>
            <text:p text:style-name="common-al">Adres: Provincialeweg Noord N268, sectie G nr 2462 in Oud Gastel</text:p>
            <text:p text:style-name="common-al"/>
            <text:p text:style-name="common-al">Activiteit: het kappen van 20 bomen</text:p>
            <text:p text:style-name="common-al"/>
            <text:p text:style-name="common-al">verzenddatum:- 17-05-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2159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59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59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referentienummer">581491</meta:user-defined>
    <dc:language>nl</dc:language>
    <meta:user-defined meta:name="OVERHEIDop.locatietype/OVERHEIDop.gebiedsmarkering">Weg</meta:user-defined>
    <meta:user-defined meta:name="DC.title">Verleende omgevingsvergunning reguliere voorbereidingsprocedure, Provincialeweg Noord N268, sectie G nr 2462 in Oud Gastel</meta:user-defined>
    <meta:user-defined meta:name="DCTERMS.W3CDTF/DCTERMS.available">2023-05-31</meta:user-defined>
    <meta:user-defined meta:name="DCTERMS.W3CDTF/OVERHEIDop.jaargang">2023</meta:user-defined>
    <meta:user-defined meta:name="OVERHEIDop.publicationIssue">221595</meta:user-defined>
    <meta:user-defined meta:name="OVERHEIDop.GmbID/DC.identifier">gmb-2023-221595</meta:user-defined>
    <meta:user-defined meta:name="OVERHEIDop.versieInformatie"/>
  </office:meta>
</office:document-meta>
</file>