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regeling crisisfonds maatschappelijke initiatieven armoedebestrijding gemeente Tynaarlo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Tynaarlo;</text:p>
            <text:p text:style-name="al">Overwegende dat het gewenst is activiteiten te stimuleren die specifiek gericht zijn op het bestrijden van armoede in de gemeente Tynaarlo </text:p>
            <text:p text:style-name="al"/>
            <text:p text:style-name="al">gelet op titel 4.2, subsidies, van de Algemene wet bestuursrecht; artikel 2, tweede lid, artikel 4, derde lid en artikel 6, tweede lid van de Algemene subsidieverordening gemeente Tynaarlo 2011,</text:p>
            <text:p text:style-name="al"/>
            <text:p text:style-name="al">besluiten</text:p>
            <text:p text:style-name="al"/>
            <text:p text:style-name="al">vast te stellen de volgende regeling:</text:p>
            <text:p text:style-name="al"/>
            <text:p text:style-name="al">
            <text:span text:style-name="nadrukvet">Uitvoeringsregeling crisisfonds maatschappelijke initiatieven armoedebestrijding gemeente Tynaarlo 2023 </text:span>
          </text:p>
            <text:p text:style-name="al"/>
            <text:p text:style-name="al">
            <text:span text:style-name="nadrukvet">Artikel 1 Bepripsbepalingen </text:span>
          </text:p>
            <text:p text:style-name="al">In deze regeling wordt verstaan onder:</text:p>
            <text:p text:style-name="al">a. Algemene subsidieverordening: de Algemene subsidieverordening gemeente Tynaarlo 2011.</text:p>
            <text:p text:style-name="al">b. College: college van burgemeester en wethouders van de gemeente Tynaarlo</text:p>
            <text:p text:style-name="al">c. Armoede: situatie waarin negatieve gevolgen worden ondervonden op diverse levensdomeinen vanwege een laag inkomen of schulden. </text:p>
            <text:p text:style-name="al"/>
            <text:p text:style-name="al">
            <text:span text:style-name="nadrukvet">Artikel 2 Algemene subsidieverordening</text:span>
          </text:p>
            <text:p text:style-name="al">Deze nadere regels geven uitvoering aan de Algemene subsidieverordening gemeente Tynaarlo 2011.</text:p>
            <text:p text:style-name="al"/>
            <text:p text:style-name="al">
            <text:span text:style-name="nadrukvet">Artikel 3 Doelstelling</text:span>
          </text:p>
            <text:p text:style-name="al">Via deze regeling verstrekt het college een eenmalige subsidie aan initiatieven die gericht zijn op het voorkomen en/of bestrijden van armoede in de gemeente Tynaarlo.</text:p>
            <text:p text:style-name="al"/>
            <text:p text:style-name="al">
            <text:span text:style-name="nadrukvet">Artikel 4 Doelgroep</text:span>
          </text:p>
            <text:p text:style-name="al">Subsidie op grond van deze regeling wordt uitsluitend verstrekt aan maatschappelijke organisaties zonder winstoogmerk.</text:p>
            <text:p text:style-name="al"/>
            <text:p text:style-name="al">
            <text:span text:style-name="nadrukvet">Artikel 5 Bevoegdheid</text:span>
          </text:p>
            <text:p text:style-name="al">Het college kan op aanvraag een bijdrage van maximaal € 10.000,- per kalenderjaar verstrekken aan maatschappelijke organisaties voor activiteiten ter bestrijding van armoede in de gemeente Tynaarlo. </text:p>
            <text:p text:style-name="al"/>
            <text:p text:style-name="al">
            <text:span text:style-name="nadrukvet">Artikel 6 Voorwaarden initiatief </text:span>
          </text:p>
            <text:p text:style-name="al">Een aanvraag voor de eenmalige subsidie voldoet aan de volgende voorwaarden:</text:p>
            <text:p text:style-name="al">a. Het initiatief richt zich op het collectief ondersteunen van inwoners die in armoede (dreigen te) komen. </text:p>
            <text:p text:style-name="al">b. De uitvoering van het initiatief vindt plaats binnen de gemeente Tynaarlo</text:p>
            <text:p text:style-name="al">c. De uitvoering van het initiatief wordt gedaan door de aanvrager. </text:p>
            <text:p text:style-name="al">d. de subsidiebijdrage is strikt bedoeld voor de uitvoering </text:p>
            <text:p text:style-name="al">e. Voor subsidie komen initiatieven in aanmerking die naar het oordeel van het college ten minste aan één van de volgende doelstellingen van het gemeentelijk armoede- en schuldenbeleid bijdragen:</text:p>
            <text:list text:style-name="id1-3-2-2-1-38">
              <text:list-item text:style-override="id1-3-2-2-1-38-1">
                <text:number/>
                <text:p text:style-name="al">• inwoners van de gemeente doen actief mee in en aan de samenleving;</text:p>
                <text:p text:style-name="al">• door preventie en vroegsignalering wordt schulden- en armoedeproblematiek voorkomen;</text:p>
                <text:p text:style-name="al">• (financiële) zelfredzaamheid van inwoners van de gemeente wordt gestimuleerd;</text:p>
                <text:p text:style-name="al">• kinderen worden niet de dupe van schulden en armoede;</text:p>
                <text:p text:style-name="al">• organisaties en burgerinitiatieven werken samen en vullen elkaar slim aan, of door </text:p>
                <text:p text:style-name="al">laagdrempelige dienstverlening vinden inwoners van de gemeente de juiste ondersteuning;</text:p>
                <text:p text:style-name="al">• het activeren en stimuleren van een netwerk van ervaringsdeskundigen. </text:p>
              </text:list-item>
            </text:list>
            <text:p text:style-name="al"/>
            <text:p text:style-name="al"/>
            <text:p text:style-name="al"/>
            <text:p text:style-name="al"/>
            <text:p text:style-name="al"/>
            <text:p text:style-name="al">
            <text:span text:style-name="nadrukvet">Artikel 7</text:span>
          </text:p>
            <text:p text:style-name="al">1. Voor subsidie komen de redelijk te maken kosten in aanmerking die direct verbonden zijn met de uitvoering van een initiatief als bedoeld in artikel 6.</text:p>
            <text:p text:style-name="al">2. Algemene exploitatiekosten, waaronder in ieder geval begrepen huur- en personeelskosten, komen alleen in aanmerking voor een subsidie wanneer deze direct betrekking hebben op het initiatief waarvoor subsidie wordt aangevraagd en ten hoogste voor de duur van het initiatief waarvoor subsidie wordt verleend. Deze kosten zijn realistisch en staan in verhouding tot het aangevraagde subsidiebedrag.</text:p>
            <text:p text:style-name="al"/>
            <text:p text:style-name="al">
            <text:span text:style-name="nadrukvet">Artikel 8 Aanvraag</text:span>
          </text:p>
            <text:p text:style-name="al">1. Een aanvraag wordt ingediend met een voor deze regeling vastgesteld aanvraagformulier. </text:p>
            <text:p text:style-name="al">2. De aanvraag bevat: </text:p>
            <text:p text:style-name="al">a. een korte beschrijving van de activiteit(en); </text:p>
            <text:p text:style-name="al">b. een financiële onderbouwing; </text:p>
            <text:p text:style-name="al">c. een onderbouwing van de behoefte en de doelen waaraan de activiteiten bijdragen. </text:p>
            <text:p text:style-name="al">3. Aanvragen kunnen tot en met 31 december 2023 ingediend worden </text:p>
            <text:p text:style-name="al">4. Het initiatief waarvoor subsidie wordt aangevraagd wordt binnen een jaar (52 weken) na verstrekking georganiseerd.</text:p>
            <text:p text:style-name="al">5. Volledige aanvragen worden binnen 6 weken behandeld. </text:p>
            <text:p text:style-name="al"/>
            <text:p text:style-name="al">
            <text:span text:style-name="nadrukvet">Artikel 9 Weigeringsgronden</text:span>
          </text:p>
            <text:p text:style-name="al">De in de Algemene Subsidie Verordening gemeente Tynaarlo genoemde algemene weigeringsgronden zijn van toepassing op deze regeling. Daarnaast wordt aan een organisatie, die niet voldoet aan de hierboven genoemde voorwaarden en verplichtingen, de subsidie geweigerd. </text:p>
            <text:p text:style-name="al"/>
            <text:p text:style-name="al">
            <text:span text:style-name="nadrukvet">Artikel 10 Subsidieplafond en verdeelcriteria </text:span>
          </text:p>
            <text:p text:style-name="al">1. De subsidieaanvragen worden behandeld in volgorde van binnenkomst. Wanneer de aanvrager krachtens artikel 4:5 van de Algemene wet bestuursrecht de gelegenheid heeft gehad de aanvraag aan te vullen, geldt als datum van ontvangst van de aanvraag de datum waarop de aanvraag is.</text:p>
            <text:p text:style-name="al">2. Deze beleidsregel treedt in werking op de eerste dag na die van de bekendmaking en heeft een looptijd tot 1 januari 2024 of indien het budgetplafond van € 90.000,- is bereikt. </text:p>
            <text:p text:style-name="al"/>
            <text:p text:style-name="al">
            <text:span text:style-name="nadrukvet">Artikel 11 Inwerkingtreding</text:span>
          </text:p>
            <text:p text:style-name="al">Deze uitvoeringsregeling treedt in werking op de dag na bekendmaking en werkt terug tot en met 1 april 2023.</text:p>
            <text:p text:style-name="al"/>
            <text:p text:style-name="al">
            <text:span text:style-name="nadrukvet">Artikel 12 Citeertitel</text:span>
          </text:p>
            <text:p text:style-name="al">Deze uitvoeringsregeling wordt aangehaald als: Uitvoeringsregeling crisisfonds maatschappelijke initiatieven armoedebestrijding gemeente Tynaarlo 2023.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159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9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9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artikel 160 van de Gemeentewet]|[1.0:c:BWBR0005416&amp;artikel=160&amp;g=2023-04-01</meta:user-defined>
    <dc:language>nl</dc:language>
    <meta:user-defined meta:name="OVERHEIDop.locatietype/OVERHEIDop.gebiedsmarkering">Gemeente</meta:user-defined>
    <meta:user-defined meta:name="DC.title">Uitvoeringsregeling crisisfonds maatschappelijke initiatieven armoedebestrijding gemeente Tynaarlo 2023</meta:user-defined>
    <meta:user-defined meta:name="DCTERMS.W3CDTF/DCTERMS.available">2023-05-22</meta:user-defined>
    <meta:user-defined meta:name="DCTERMS.W3CDTF/OVERHEIDop.jaargang">2023</meta:user-defined>
    <meta:user-defined meta:name="OVERHEIDop.publicationIssue">221593</meta:user-defined>
    <meta:user-defined meta:name="OVERHEIDop.betreftRegeling">CVDR696097_1</meta:user-defined>
    <meta:user-defined meta:name="OVERHEIDop.GmbID/DC.identifier">gmb-2023-221593</meta:user-defined>
    <meta:user-defined meta:name="xs:date/OVERHEIDop.startdatum">2023-05-23</meta:user-defined>
    <meta:user-defined meta:name="OVERHEIDop.versieInformatie"/>
  </office:meta>
</office:document-meta>
</file>