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 mei 2023 hebben wij de beslistermijn van de aanvraag omgevingsvergunning voor het het verbouwen van een woning en het plaatsen van een dakkapel op het adres Molenstraat 14 in Goor verlengd. Deze aanvraag staat ingeschreven onder zaaknummer 0000449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58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9647</meta:user-defined>
    <meta:user-defined meta:name="DCTERMS.abstract">het verbouwen van een woning en 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Op 17 mei 2023 hebben wij de beslistermijn van de aanvraag omgevingsvergunning voor het het verbouwen van een woning en het plaatsen van een dakkapel op het adres Molenstraat 14 in Goor verlengd. Deze aanvraag staat ingeschreven onder zaaknummer 0000449647.</meta:user-defined>
    <meta:user-defined meta:name="DCTERMS.W3CDTF/DCTERMS.available">2023-05-22</meta:user-defined>
    <meta:user-defined meta:name="DCTERMS.W3CDTF/OVERHEIDop.jaargang">2023</meta:user-defined>
    <meta:user-defined meta:name="OVERHEIDop.publicationIssue">221586</meta:user-defined>
    <meta:user-defined meta:name="OVERHEIDop.GmbID/DC.identifier">gmb-2023-221586</meta:user-defined>
    <meta:user-defined meta:name="OVERHEIDop.versieInformatie"/>
  </office:meta>
</office:document-meta>
</file>