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ruimtelijke ordening; ontwerpbestemmingsplan Lindenlaan 33-45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Hoek Heikantseweg, Middelaar” met de hierbij behorende stukken per 26 mei 2023 voor eenieder gedurende zes weken ter inzage ligt. De stukken zijn digitaal te bekijken op <text:a xlink:href="http://www.ruimtelijkeplannen.nl/" xlink:type="simple">www.ruimtelijkeplannen.nl</text:a>. Het planidentificatienummer is NL.IMRO.0944.BPLINDENLAAN3345-ON01. </text:p>
            <text:p text:style-name="common-al">
            <text:span text:style-name="nadrukvet">Plangebied</text:span>
          </text:p>
            <text:p text:style-name="common-al">Het plangebied is gelegen aan de Lindenlaan 33-45 te Molenhoek en maakt onderdeel uit van het bedrijventerrein Hoeveveld. Ten oosten van het plangebied is het spoortraject Nijmegen – Roermond gesitueerd. Aan de overzijde van de Lindenlaan en het spoortraject bevindt zich het bedrijventerrein Korendal. In de omgeving van het plangebied bevinden zich tevens diverse (bedrijfs-)woningen.</text:p>
            <text:p text:style-name="common-al">
            <text:span text:style-name="nadrukvet">Inhoud bestemmingsplan</text:span>
          </text:p>
            <text:p text:style-name="common-al">De voorgenomen ontwikkelingen binnen het plangebied omvatten 3 wijzigingen:</text:p>
            <text:list text:style-name="id1-3-2-1-1-6">
              <text:list-item text:style-override="id1-3-2-1-1-6-1">
                <text:number>1.</text:number>
                <text:p text:style-name="al">het verhogen van de bouwhoogte van 10 naar 12 meter ter plaatse van het centrale terreindeel (perceel Lindenlaan 41);</text:p>
              </text:list-item>
              <text:list-item text:style-override="id1-3-2-1-1-6-2">
                <text:number>2.</text:number>
                <text:p text:style-name="al">het wijzigen van een woonbestemming voor 1 woning met bijgebouwen naar bedrijventerrein met bedrijfswoning (perceel Lindenlaan 43/45);</text:p>
              </text:list-item>
              <text:list-item text:style-override="id1-3-2-1-1-6-3">
                <text:number>3.</text:number>
                <text:p text:style-name="al">het toestaan van overnachting en tijdelijk verblijf van personeel, stagiairs, studenten, onderzoekers en andere bij Peutz actieve personen (percelen Lindenlaan 33 en 35).</text:p>
              </text:list-item>
            </text:list>
            <text:p text:style-name="common-al">
            <text:span text:style-name="nadrukvet">Ziens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15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BPLINDENLAAN3345-ON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ontwerpbestemmingsplan Lindenlaan 33-45 Molenhoek</meta:user-defined>
    <meta:user-defined meta:name="DCTERMS.W3CDTF/DCTERMS.available">2023-05-25</meta:user-defined>
    <meta:user-defined meta:name="DCTERMS.W3CDTF/OVERHEIDop.jaargang">2023</meta:user-defined>
    <meta:user-defined meta:name="OVERHEIDop.publicationIssue">221584</meta:user-defined>
    <meta:user-defined meta:name="OVERHEIDop.GmbID/DC.identifier">gmb-2023-221584</meta:user-defined>
    <meta:user-defined meta:name="OVERHEIDop.versieInformatie"/>
  </office:meta>
</office:document-meta>
</file>