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Isengardlaan 5, 3744 P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Isengardlaan 5, 3744 PB Baarn</text:span>, het kappen van 2 beuken (17-05-2023).</text:p>
            <text:p text:style-name="common-al">Ingediende aanvragen liggen niet ter inzage.</text:p>
            <text:p text:style-name="last-al">Baarn, 17-05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1577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7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7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78731</meta:user-defined>
    <meta:user-defined meta:name="DCTERMS.abstract">het kappen van 2 beu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Isengardlaan 5, 3744 PB Baar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577</meta:user-defined>
    <meta:user-defined meta:name="OVERHEIDop.GmbID/DC.identifier">gmb-2023-221577</meta:user-defined>
    <meta:user-defined meta:name="OVERHEIDop.versieInformatie"/>
  </office:meta>
</office:document-meta>
</file>