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unstertil (kavel 29)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mei 2023 een aanvraag ontvangen voor het bouwen van een woning op de locatie Munstertil (kavel 29)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157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7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7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bouwen van een woning, Munstertil (kavel 29) in Winsum (17 mei 2023)</meta:user-defined>
    <dc:language>nl</dc:language>
    <meta:user-defined meta:name="OVERHEIDop.locatietype/OVERHEIDop.gebiedsmarkering">Punt</meta:user-defined>
    <meta:user-defined meta:name="DC.title">Ontvangst aanvraag omgevingsvergunning, Munstertil (kavel 29) in Winsum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575</meta:user-defined>
    <meta:user-defined meta:name="OVERHEIDop.GmbID/DC.identifier">gmb-2023-221575</meta:user-defined>
    <meta:user-defined meta:name="OVERHEIDop.versieInformatie"/>
  </office:meta>
</office:document-meta>
</file>