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renstraat 5, 6591CD Gennep </text:span>- het plaatsen van een bouwlift  (Z2023-00000506)</text:p>
            <text:p text:style-name="common-al">Het besluit is Toegekend op 17 mei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157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7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Torenstraat 5, 6591CD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5-23</meta:user-defined>
    <meta:user-defined meta:name="DCTERMS.W3CDTF/OVERHEIDop.jaargang">2023</meta:user-defined>
    <meta:user-defined meta:name="OVERHEIDop.publicationIssue">221574</meta:user-defined>
    <meta:user-defined meta:name="OVERHEIDop.GmbID/DC.identifier">gmb-2023-221574</meta:user-defined>
    <meta:user-defined meta:name="OVERHEIDop.versieInformatie"/>
  </office:meta>
</office:document-meta>
</file>