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t.h.v. speeltuinvereniging vijfhoven, Hoflaan Leiden, [LDN01O06216]Straatnaam Leiden O 621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2386</text:p>
            <text:p text:style-name="common-al">Ingekomen: 28-03-2023 00:00</text:p>
            <text:p text:style-name="common-al">Datum besluit: 17-05-2023</text:p>
            <text:p text:style-name="common-al">Locatie: Hoflaan Leiden, [LDN01O06216]Straatnaam Leiden O 6216</text:p>
            <text:p text:style-name="common-al">Projectomschrijving: kappen twee bomen t.h.v. speeltuinvereniging vijfhov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23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157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12386</meta:user-defined>
    <meta:user-defined meta:name="DCTERMS.abstract">kappen twee bomen t.h.v. speeltuinvereniging vijfhoven</meta:user-defined>
    <dc:language>nl</dc:language>
    <meta:user-defined meta:name="OVERHEIDop.locatietype/OVERHEIDop.gebiedsmarkering">Punt</meta:user-defined>
    <meta:user-defined meta:name="DC.title">Verleende omgevingsvergunning, kappen twee bomen t.h.v. speeltuinvereniging vijfhoven, Hoflaan Leiden, [LDN01O06216]Straatnaam Leiden O 6216</meta:user-defined>
    <meta:user-defined meta:name="DCTERMS.W3CDTF/DCTERMS.available">2023-05-25</meta:user-defined>
    <meta:user-defined meta:name="DCTERMS.W3CDTF/OVERHEIDop.jaargang">2023</meta:user-defined>
    <meta:user-defined meta:name="OVERHEIDop.externeBijlage">LEIDEN_202303_GFO_ZAKEN_798993_7693743_16800140...|exb-2023-25014</meta:user-defined>
    <meta:user-defined meta:name="OVERHEIDop.externeBijlage">LEIDEN_202303_GFO_ZAKEN_798993_7693743_16800140...|exb-2023-25015</meta:user-defined>
    <meta:user-defined meta:name="OVERHEIDop.externeBijlage">LEIDEN_202303_GFO_ZAKEN_798993_7693743_16800140...|exb-2023-25016</meta:user-defined>
    <meta:user-defined meta:name="OVERHEIDop.publicationIssue">221570</meta:user-defined>
    <meta:user-defined meta:name="OVERHEIDop.GmbID/DC.identifier">gmb-2023-221570</meta:user-defined>
    <meta:user-defined meta:name="OVERHEIDop.versieInformatie"/>
  </office:meta>
</office:document-meta>
</file>