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7 woningen Gasthuisstraat 1, 1a, 1b, 1c, Kerkstraat 2e, 2e01 en 2f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7 woningen Gasthuisstraat 1, 1a, 1b, 1c, Kerkstraat 2e, 2e01 en 2f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6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156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6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7 woningen Gasthuisstraat 1, 1a, 1b, 1c, Kerkstraat 2e, 2e01 en 2f Tiel verzenddatum 8-5-2023.</meta:user-defined>
    <dc:language>nl</dc:language>
    <meta:user-defined meta:name="OVERHEIDop.locatietype/OVERHEIDop.gebiedsmarkering">Weg</meta:user-defined>
    <meta:user-defined meta:name="OVERHEIDop.locatietype/OVERHEIDop.gebiedsmarkering">Weg</meta:user-defined>
    <meta:user-defined meta:name="DC.title">Toestemming voor realiseren 7 woningen Gasthuisstraat 1, 1a, 1b, 1c, Kerkstraat 2e, 2e01 en 2f Tiel</meta:user-defined>
    <meta:user-defined meta:name="DCTERMS.W3CDTF/DCTERMS.available">2023-05-22</meta:user-defined>
    <meta:user-defined meta:name="DCTERMS.W3CDTF/OVERHEIDop.jaargang">2023</meta:user-defined>
    <meta:user-defined meta:name="OVERHEIDop.publicationIssue">221568</meta:user-defined>
    <meta:user-defined meta:name="OVERHEIDop.GmbID/DC.identifier">gmb-2023-221568</meta:user-defined>
    <meta:user-defined meta:name="OVERHEIDop.versieInformatie"/>
  </office:meta>
</office:document-meta>
</file>