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bomen aan Heisteeg 19 te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met kenmerk 2023-010338 voor het kappen van 2 bomen aan de <text:span text:style-name="nadrukvet">Heisteeg 19 in Riel</text:span> met zes weken te verlengen. Het voornoemde besluit is op 15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0338 </meta:user-defined>
    <dc:language>nl</dc:language>
    <meta:user-defined meta:name="OVERHEIDop.locatietype/OVERHEIDop.gebiedsmarkering">Adres</meta:user-defined>
    <meta:user-defined meta:name="DC.title">Verlenging beslistermijn voor het kappen van 2 bomen aan Heisteeg 19 te Ri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66</meta:user-defined>
    <meta:user-defined meta:name="OVERHEIDop.GmbID/DC.identifier">gmb-2023-221566</meta:user-defined>
    <meta:user-defined meta:name="OVERHEIDop.versieInformatie"/>
  </office:meta>
</office:document-meta>
</file>