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kunstwerk – nabij Theaterplei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kunstwerk. </text:p>
            <text:p text:style-name="tussenkopcur">Waar</text:p>
            <text:p text:style-name="common-al">Nabij Theaterplein 1, 3201 DH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8.</text:p>
            <text:p text:style-name="tussenkopcur">Datum ontvangst</text:p>
            <text:p text:style-name="common-al">23 november 2021.</text:p>
            <text:p text:style-name="tussenkopcur">Datum besluit</text:p>
            <text:p text:style-name="common-al">22 november 2022.</text:p>
            <text:p text:style-name="tussenkopcur">Bezwaar </text:p>
            <text:p text:style-name="common-al">De verleende omgevingsvergunning is aan de vergunninghouder bekendgemaakt, door toezending van de vergunning. Bent u belanghebbende en wilt u bezwaar maken? Dan kunt u dat doen tot 6 weken na publicatie van deze vergunning. Wilt u bezwaar maken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Onderteken de brief (het bezwaarschrift) en stuur het naar:</text:p>
            <text:p text:style-name="common-al">• Gemeente Nissewaard</text:p>
            <text:p text:style-name="common-al">• het college van burgemeester en wethouders </text:p>
            <text:p text:style-name="common-al">• Postbus 25 </text:p>
            <text:p text:style-name="common-al">• 3200 AA Spijkenisse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gemeente@nissewaar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56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kunstwerk – nabij Theaterplein 1, Spijkeniss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64</meta:user-defined>
    <meta:user-defined meta:name="OVERHEIDop.GmbID/DC.identifier">gmb-2023-221564</meta:user-defined>
    <meta:user-defined meta:name="OVERHEIDop.versieInformatie"/>
  </office:meta>
</office:document-meta>
</file>