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nieuwen handelsreclame | Wethouder Sangersstraat 114, Beek | 2023, Wethouder Sangersstraat 11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handelsreclame | Wethouder Sangersstraat 114, Beek | 2023</text:p>
            <text:p text:style-name="common-al">
            <text:span text:style-name="nadrukvet">Locatie: </text:span>Wethouder Sangersstraat 114, 6191NA Beek</text:p>
            <text:p text:style-name="common-al">
            <text:span text:style-name="nadrukvet">Datum besluit: </text:span>17 me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020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plaatsen van handelsreclame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156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6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Wethouder Sangersstraat 114, 6191NA Beek</meta:user-defined>
    <dc:language>nl</dc:language>
    <meta:user-defined meta:name="OVERHEIDop.locatietype/OVERHEIDop.gebiedsmarkering">Punt</meta:user-defined>
    <meta:user-defined meta:name="DC.title">Toestemming voor Vernieuwen handelsreclame | Wethouder Sangersstraat 114, Beek | 2023, Wethouder Sangersstraat 114, 6191NA Bee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63</meta:user-defined>
    <meta:user-defined meta:name="OVERHEIDop.GmbID/DC.identifier">gmb-2023-221563</meta:user-defined>
    <meta:user-defined meta:name="OVERHEIDop.versieInformatie"/>
  </office:meta>
</office:document-meta>
</file>