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berglaan 17, 7315 HH, Apeldoorn, het vergroten van een woning met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3 </text:p>
            <text:p text:style-name="common-al">Wabonummer: D23/0316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55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43</meta:user-defined>
    <dc:language>nl</dc:language>
    <meta:user-defined meta:name="OVERHEIDop.locatietype/OVERHEIDop.gebiedsmarkering">Adres</meta:user-defined>
    <meta:user-defined meta:name="DC.title">Aanvraag omgevingsvergunning Stolberglaan 17, 7315 HH, Apeldoorn, het vergroten van een woning met een dakkap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58</meta:user-defined>
    <meta:user-defined meta:name="OVERHEIDop.GmbID/DC.identifier">gmb-2023-221558</meta:user-defined>
    <meta:user-defined meta:name="OVERHEIDop.versieInformatie"/>
  </office:meta>
</office:document-meta>
</file>