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23.103 Vervanging 5 bestaande laadpalen in Velsen</text:p>
      <text:section text:name="regeling_id1-3-2" text:style-name="regeling">
        <text:section text:name="aanhef_id1-3-2-1" text:style-name="aanhef">
          <text:section text:name="afkondiging_id1-3-2-1-1" text:style-name="afkondiging">
            <text:p text:style-name="afkondiging_top"/>
            <text:p text:style-name="al"/>
            <text:p text:style-name="al">Kenmerk: 23.103</text:p>
            <text:p text:style-name="al">Datum: 25-05-2023</text:p>
            <text:p text:style-name="al"/>
            <text:p text:style-name="al"/>
            <text:p text:style-name="al">Burgemeester en wethouders van Velsen;</text:p>
            <text:p text:style-name="al"/>
            <text:p text:style-name="al">gelet op het Besluit Administratieve Bepalingen inzake het wegverkeer, het Reglement verkeersregels en verkeerstekens 1990, artikel 18 lid 1 sub d van de Wegenverkeerswet en het mandaatbesluit van 10 januari 2012;</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de doelstelling om oplaadpunten voor elektrische voertuigen te realiseren is opgenomen in het ‘Beleidsregels openbare oplaadpalen Velsen 2021’;</text:p>
              </text:list-item>
              <text:list-item text:style-override="id1-3-2-2-1-3-2">
                <text:number>•</text:number>
                <text:p text:style-name="al">elektrische auto’s geen CO2 en fijnstof uitstoten en daarmee minder schadelijk zijn voor het milieu;</text:p>
              </text:list-item>
              <text:list-item text:style-override="id1-3-2-2-1-3-3">
                <text:number>•</text:number>
                <text:p text:style-name="al">steeds meer autoproducenten één of meer elektrische voertuigen in hun assortiment hebben;</text:p>
              </text:list-item>
              <text:list-item text:style-override="id1-3-2-2-1-3-4">
                <text:number>•</text:number>
                <text:p text:style-name="al">niet iedere inwoner de mogelijkheid heeft om een elektrische auto op eigen terrein op te laden;</text:p>
              </text:list-item>
              <text:list-item text:style-override="id1-3-2-2-1-3-5">
                <text:number>•</text:number>
                <text:p text:style-name="al">het daarom zeer wenselijk is dat er op openbare locaties mogelijkheden aanwezig zijn om elektrische auto’s op te laden;</text:p>
              </text:list-item>
              <text:list-item text:style-override="id1-3-2-2-1-3-6">
                <text:number>•</text:number>
                <text:p text:style-name="al">er (nog) niet voldoende elektrische auto’s zijn om openbare oplaadpalen rendabel te kunnen exploiteren;</text:p>
              </text:list-item>
              <text:list-item text:style-override="id1-3-2-2-1-3-7">
                <text:number>•</text:number>
                <text:p text:style-name="al">de projectorganisatie MRA-Elektrisch daarom een aanpak heeft uitgewerkt, waarbij de verschillende partijen die belang hebben bij de uitbreiding van het aantal oplaadpalen de kosten hiervoor samen dragen;</text:p>
              </text:list-item>
              <text:list-item text:style-override="id1-3-2-2-1-3-8">
                <text:number>•</text:number>
                <text:p text:style-name="al">gemeenten binnen de MRA daardoor de mogelijkheid hebben om nieuwe oplaadpalen te plaatsen;</text:p>
              </text:list-item>
              <text:list-item text:style-override="id1-3-2-2-1-3-9">
                <text:number>•</text:number>
                <text:p text:style-name="al">de gemeente recentelijk een verzoek van de exploitant heeft ontvangen om op vijf (5) locaties in de gemeente het aantal laadmogelijkheden uit te breiden;</text:p>
              </text:list-item>
              <text:list-item text:style-override="id1-3-2-2-1-3-10">
                <text:number>•</text:number>
                <text:p text:style-name="al">het uitbreiden van het aantal laadmogelijkheden enerzijds in dit geval geschiedt door de laadpalen om te bouwen van één (1) naar twee (2) aansluitingen;</text:p>
              </text:list-item>
              <text:list-item text:style-override="id1-3-2-2-1-3-11">
                <text:number>•</text:number>
                <text:p text:style-name="al">het uitbreiden van het aantal laadmogelijkheden anderzijds nodig is omwille van technische zaken, c.q. dat de laadpalen anders niet meer onderhouden kunnen worden;</text:p>
              </text:list-item>
              <text:list-item text:style-override="id1-3-2-2-1-3-12">
                <text:number>•</text:number>
                <text:p text:style-name="al">het verzoek van de exploitant betekent dat de behoefte naar elektrisch laden is toegenomen sinds de verkeersmaatregelen in het verleden genomen zijn om een reeks parkeervakken, verspreid door de hele gemeente, aan te wijzen voor het opladen van elektrische voertuigen;</text:p>
              </text:list-item>
              <text:list-item text:style-override="id1-3-2-2-1-3-13">
                <text:number>•</text:number>
                <text:p text:style-name="al">op 1 februari 2013 een verkeersbesluit is gepubliceerd met kenmerk Stcrt-2013-2986 waar op vijf (5) locaties één (1) parkeerplaats zijn aangewezen voor het opladen van elektrische voertuigen middels verkeersbord E04 en het onderbord “alleen om elektrische voertuigen op te laden”;</text:p>
              </text:list-item>
              <text:list-item text:style-override="id1-3-2-2-1-3-14">
                <text:number>•</text:number>
                <text:p text:style-name="al">de exploitant de bestaande laadpalen heeft geanalyseerd op het gebied van het verbruik en bezettingsgraad;</text:p>
              </text:list-item>
              <text:list-item text:style-override="id1-3-2-2-1-3-15">
                <text:number>•</text:number>
                <text:p text:style-name="al">de exploitant op basis van het verbruik van de laadpalen heeft geconstateerd dat deze bestaande laadpalen zo goed gebruikt worden, dat het aanwijzen van een tweede parkeervak op alle locaties nodig is;</text:p>
              </text:list-item>
              <text:list-item text:style-override="id1-3-2-2-1-3-16">
                <text:number>•</text:number>
                <text:p text:style-name="al">zonder het nemen van aanvullende verkeersmaatregelen de uitbreiding van het aantal laadmogelijkheden niet mogelijk is, indien hier niet-elektrische voertuigen geparkeerd staan;</text:p>
              </text:list-item>
              <text:list-item text:style-override="id1-3-2-2-1-3-17">
                <text:number>•</text:number>
                <text:p text:style-name="al">dit doel bereikt kan worden door het plaatsen van verkeersborden E08c van Bijlage 1 van het RVV 1990 met onderborden OB504 (twee (2) pijlen ter aanduiding waar voertuigen opgeladen kunnen worden);</text:p>
              </text:list-item>
              <text:list-item text:style-override="id1-3-2-2-1-3-18">
                <text:number>•</text:number>
                <text:p text:style-name="al">gelet op artikel 24 van het BABW overleg met de politie heeft plaatsgevonden over het onderstaande besluit.</text:p>
              </text:list-item>
            </text:list>
            <text:p text:style-name="common-al"/>
            <text:p text:style-name="tussenkopcur">Besluiten:</text:p>
            <text:p text:style-name="common-al">op grond van vorenstaande overwegingen om:</text:p>
            <text:p text:style-name="common-al">- op de volgende locaties, waar al reeds het verkeersbord E04 van Bijlage 1 van het RVV 1990 met daaronder het onderbord OB20 (“alleen om elektrische voertuigen op te laden”) hangen, de bestaande verkeersborden E04 en OB20 te vervangen door de verkeersborden E08c met onderbord OB504 (twee (2) pijlen ter aanduiding waar geladen kan worden);</text:p>
            <text:p text:style-name="common-al">- daarmee op elk van de volgende locaties, naast de al gereserveerd parkeerplaats een tweede parkeerplaats aan te wijzen ten behoeve van het opladen van elektrische voertuigen, waarbij de 2 parkeerplaatsen gelijk zijn verdeeld over elke locatie:</text:p>
            <text:p text:style-name="common-al"/>
            <text:p text:style-name="common-al">1. Antillenstraat nabij de kruising met de Stuyvesantstraat te Santpoort-Noord;</text:p>
            <text:p text:style-name="common-al">2. Minister van Houtenlaan nabij het BUKO stadion (Telstar) te Velsen-Zuid;</text:p>
            <text:p text:style-name="common-al">3. Sri Lanka Bastion nabij perceel 15 te Velserbroek;</text:p>
            <text:p text:style-name="common-al">4. Zwanebloembocht nabij de kruising met de Waterdrieblad te Velserbroek;</text:p>
            <text:p text:style-name="common-al">5. Bloemendaalsestraatweg nabij de kruising met de Bruno Klauwersstraat te Santpoort-Zuid.</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Domein Fysieke Leefomgeving</text:span></text:p>
            <text:p><text:span text:style-name="functie"/></text:p>
            <text:p><text:span text:style-name="functie"/></text:p>
            <text:p><text:span text:style-name="functie">G. Hoogland</text:span></text:p>
            <text:p><text:span text:style-name="functie">Afdelingsmanager</text:span></text:p>
          </text:section>
        </text:section>
        <text:section text:name="bezwaarschrift_id1-3-2-4" text:style-name="bezwaarschrift">
          <text:p text:style-name="bezwaarschrift_top"/>
          <text:p text:style-name="bezwaarschrift_al"/>
          <text:p text:style-name="bezwaarschrift_al">Mededelingen:</text:p>
          <text:p text:style-name="bezwaarschrift_al">Bekendmaking van dit besluit geschiedt op de voorgeschreven wijze.</text:p>
          <text:p text:style-name="bezwaarschrift_al">Belanghebbenden kunnen ingevolge de Algemene wet bestuursrecht binnen een termijn van 6 weken na de datum waarop het besluit elektronisch is bekend gemaakt in het digitale Gemeenteblad, schriftelijk (postbus 465, 1970 AL IJmuiden) dan wel langs elektronische weg (elektronisch formulier op <text:a xlink:href="http://www.velsen.nl/" xlink:type="simple">www.velsen.nl</text:a>; werkt alleen in combinatie met inloggen via DigiD) een gemotiveerd bezwaarschrift indienen bij het college van burgemeester en wethouders van Vels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55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5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5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sen - Verzamelverkeersbesluit 5 vervangin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23.103 Vervanging 5 bestaande laadpalen in Velsen</meta:user-defined>
    <meta:user-defined meta:name="DCTERMS.W3CDTF/DCTERMS.available">2023-05-25</meta:user-defined>
    <meta:user-defined meta:name="OVERHEIDop.externeBijlage">Locaties|exb-2023-25002</meta:user-defined>
    <meta:user-defined meta:name="DCTERMS.W3CDTF/OVERHEIDop.jaargang">2023</meta:user-defined>
    <meta:user-defined meta:name="OVERHEIDop.publicationIssue">221557</meta:user-defined>
    <meta:user-defined meta:name="OVERHEIDop.GmbID/DC.identifier">gmb-2023-221557</meta:user-defined>
    <meta:user-defined meta:name="OVERHEIDop.versieInformatie"/>
  </office:meta>
</office:document-meta>
</file>