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2 bomen aan Doctor Keyzerlaan 1 te Goir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</text:span>
          </text:p>
            <text:p text:style-name="common-al">Het college van Burgemeester en Wethouders heeft besloten de beslistermijn voor de vergunningaanvraag met kenmerk 2023-011830 voor het kappen van 2 bomen aan de <text:span text:style-name="nadrukvet">Doctor Keyzerlaan 1</text:span> <text:span text:style-name="nadrukvet">in Goirle</text:span> met zes weken te verlengen. Het voornoemde besluit is op 15 mei 2023 verzonden aan de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155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5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5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-011830 </meta:user-defined>
    <dc:language>nl</dc:language>
    <meta:user-defined meta:name="OVERHEIDop.locatietype/OVERHEIDop.gebiedsmarkering">Adres</meta:user-defined>
    <meta:user-defined meta:name="DC.title">Verlenging beslistermijn voor het kappen van 2 bomen aan Doctor Keyzerlaan 1 te Goirl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554</meta:user-defined>
    <meta:user-defined meta:name="OVERHEIDop.GmbID/DC.identifier">gmb-2023-221554</meta:user-defined>
    <meta:user-defined meta:name="OVERHEIDop.versieInformatie"/>
  </office:meta>
</office:document-meta>
</file>