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238 K sectie AA2811 enz  te Tilburg, kappen van 7 bomen, verzonden 17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238 - B - K sectie AA2811 enz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55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5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5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3-01238 K sectie AA2811 enz  te Tilburg, kappen van 7 bomen, verzonden 17 mei 2023.</meta:user-defined>
    <meta:user-defined meta:name="DCTERMS.W3CDTF/DCTERMS.available">2023-05-22</meta:user-defined>
    <meta:user-defined meta:name="DCTERMS.W3CDTF/OVERHEIDop.jaargang">2023</meta:user-defined>
    <meta:user-defined meta:name="OVERHEIDop.externeBijlage">situatietekening|exb-2023-24998</meta:user-defined>
    <meta:user-defined meta:name="OVERHEIDop.publicationIssue">221553</meta:user-defined>
    <meta:user-defined meta:name="OVERHEIDop.GmbID/DC.identifier">gmb-2023-221553</meta:user-defined>
    <meta:user-defined meta:name="OVERHEIDop.versieInformatie"/>
  </office:meta>
</office:document-meta>
</file>