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weg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/23/206009 / W2023-0217 voor een omgevingsvergunning betreffende het verbreden van de oprit op locatie Margrietweg 2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5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grietweg 21 te Ouddorp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546</meta:user-defined>
    <meta:user-defined meta:name="OVERHEIDop.GmbID/DC.identifier">gmb-2023-221546</meta:user-defined>
    <meta:user-defined meta:name="OVERHEIDop.versieInformatie"/>
  </office:meta>
</office:document-meta>
</file>