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22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3 hebben wij een aanvraag ontvangen voor het kappen van bomen op de locatie Vianenweg 228 in Holten. De aanvraag is geregistreerd onder zaaknummer 1742-HZ_WABO-231619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153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3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3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ianenweg 228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Vianenweg 228 in Holt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538</meta:user-defined>
    <meta:user-defined meta:name="OVERHEIDop.GmbID/DC.identifier">gmb-2023-221538</meta:user-defined>
    <meta:user-defined meta:name="OVERHEIDop.versieInformatie"/>
  </office:meta>
</office:document-meta>
</file>