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5 bomen aan Tilburgseweg 150 te Goirl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</text:span>
          </text:p>
            <text:p text:style-name="common-al">Het college van Burgemeester en Wethouders heeft besloten de beslistermijn voor de vergunningaanvraag met kenmerk 2023-010907 voor het kappen van 5 bomen aan de <text:span text:style-name="nadrukvet">Tilburgseweg 150 in Goirle</text:span> met zes weken te verlengen. Het voornoemde besluit is op 15 mei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53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3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10907 </meta:user-defined>
    <dc:language>nl</dc:language>
    <meta:user-defined meta:name="OVERHEIDop.locatietype/OVERHEIDop.gebiedsmarkering">Adres</meta:user-defined>
    <meta:user-defined meta:name="DC.title">Verlenging beslistermijn voor het kappen van 5 bomen aan Tilburgseweg 150 te Goirl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537</meta:user-defined>
    <meta:user-defined meta:name="OVERHEIDop.GmbID/DC.identifier">gmb-2023-221537</meta:user-defined>
    <meta:user-defined meta:name="OVERHEIDop.versieInformatie"/>
  </office:meta>
</office:document-meta>
</file>