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kampenweg (Sectie Q, nrs 234, 235 en 243) te Zuidwolde: tijdelijke bemaling bouwput met jumper over de weg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5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piekampenweg (Sectie Q, nrs 234, 235 en 243) te Zuidwolde: tijdelijke bemaling bouwput met jumper over de weg (17-05-2023)</meta:user-defined>
    <meta:user-defined meta:name="DCTERMS.W3CDTF/DCTERMS.available">2023-05-24</meta:user-defined>
    <meta:user-defined meta:name="DCTERMS.W3CDTF/OVERHEIDop.jaargang">2023</meta:user-defined>
    <meta:user-defined meta:name="OVERHEIDop.publicationIssue">221533</meta:user-defined>
    <meta:user-defined meta:name="OVERHEIDop.GmbID/DC.identifier">gmb-2023-221533</meta:user-defined>
    <meta:user-defined meta:name="OVERHEIDop.versieInformatie"/>
  </office:meta>
</office:document-meta>
</file>