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trokken verleende omgevingsvergunning bouwen trap steilran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5 januari 2023 tot en met donderdag 12 januari 2023 de volgende verleende omgevingsvergunningen zijn ingetrokken:</text:p>
            <text:p text:style-name="common-al"/>
            <text:p text:style-name="tussenkopcur">REGULIERE PROCEDURE</text:p>
            <text:p text:style-name="tussenkopcur">Bouwen </text:p>
            <text:p text:style-name="last-al">Het aanbrengen van een voorziening in de vorm van een cortenstalen trap met tussenbordessen, steilrand Vogelenzang, Rhenen. Aanvraagnummer: 6320013. Datum intrekking: 11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henen - Ingetrokken verleende omgevingsvergunning bouwen trap steilrand Vogelenza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53</meta:user-defined>
    <meta:user-defined meta:name="OVERHEIDop.GmbID/DC.identifier">gmb-2023-22153</meta:user-defined>
    <meta:user-defined meta:name="OVERHEIDop.versieInformatie"/>
  </office:meta>
</office:document-meta>
</file>